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gewijzigde exploitatievergunning aan Brugstraat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een gewijzigde exploitatievergunning te verlenen aan Eetcafé de Ouwe Blauwe, Brugstraat 6 in Monnickendam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Exploiteren van een terras  (zomer &amp; winterperiode) op openbare grond op de locatie <text:span text:style-name="nadrukondlijn">havenkade</text:span>, aansluitend aan het terras van de IJssalon.</text:p>
              </text:list-item>
              <text:list-item text:style-override="id1-3-2-1-1-3-2">
                <text:number>•</text:number>
                <text:p text:style-name="al">Exploiteren van een tijdelijk terras (zomerperiode 1 april – 31 oktober 2025-2026) op particulier terrein nabij de locatie naast de Brugstraat (locatie Lange Ben) </text:p>
              </text:list-item>
            </text:list>
            <text:p text:style-name="common-al">Het besluit is verzonden op 3 maart 2025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486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gewijzigde exploitatievergunning aan Brugstraat 6 te Monnicken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66</meta:user-defined>
    <meta:user-defined meta:name="OVERHEIDop.GmbID/DC.identifier">gmb-2025-94866</meta:user-defined>
    <meta:user-defined meta:name="OVERHEIDop.versieInformatie"/>
  </office:meta>
</office:document-meta>
</file>