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duurzamen woning en het bouwen van een berging, Leeuweriklaan 3, 5691 V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duurzamen woning en het bouwen van een berging, Leeuweriklaan 3</text:p>
            <text:p text:style-name="common-al">Locatie: Leeuweriklaan 3 5691VK Son en Breugel</text:p>
            <text:p text:style-name="common-al">Zaaknummer: 08482474420</text:p>
            <text:p text:style-name="common-al">Datum verleend: 04-03-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48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74420</meta:user-defined>
    <meta:user-defined meta:name="DCTERMS.abstract">verduurzamen woning en het bouwen van een berging, Leeuweriklaa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duurzamen woning en het bouwen van een berging, Leeuweriklaan 3, 5691 VK Son en Breugel:</meta:user-defined>
    <meta:user-defined meta:name="DCTERMS.W3CDTF/DCTERMS.available">2025-03-06</meta:user-defined>
    <meta:user-defined meta:name="DCTERMS.W3CDTF/OVERHEIDop.jaargang">2025</meta:user-defined>
    <meta:user-defined meta:name="OVERHEIDop.publicationIssue">94862</meta:user-defined>
    <meta:user-defined meta:name="OVERHEIDop.GmbID/DC.identifier">gmb-2025-94862</meta:user-defined>
    <meta:user-defined meta:name="OVERHEIDop.versieInformatie"/>
  </office:meta>
</office:document-meta>
</file>