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de Langen Bruggert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de Langen Bruggert Babyloniënbroek (2025-0069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De gemeente neemt daarover waarschijnlijk voor 24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86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6924</meta:user-defined>
    <meta:user-defined meta:name="DCTERMS.abstract">uitrit realis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realiseren van een uitrit aan de Langen Bruggert Babyloniënbro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61</meta:user-defined>
    <meta:user-defined meta:name="OVERHEIDop.GmbID/DC.identifier">gmb-2025-94861</meta:user-defined>
    <meta:user-defined meta:name="OVERHEIDop.versieInformatie"/>
  </office:meta>
</office:document-meta>
</file>