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pbouwen van een 3D pallet shuttle in module 1D aan Havenweg 4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avenweg 42, 6101 AB te Echt / Echt-Susteren / ingekomen 20 februari 2025 / het opbouwen van een 3D pallet shuttle in module 1D 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 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485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5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opbouwen van een 3D pallet shuttle in module 1D aan Havenweg 42 te Ech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56</meta:user-defined>
    <meta:user-defined meta:name="OVERHEIDop.GmbID/DC.identifier">gmb-2025-94856</meta:user-defined>
    <meta:user-defined meta:name="OVERHEIDop.versieInformatie"/>
  </office:meta>
</office:document-meta>
</file>