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omereik, Pleegsterdijk nabij nr. 7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Pleegsterdijk nabij nr. 7 Broekland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0177ESUITE164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4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4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8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64692025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omereik, Pleegsterdijk nabij nr. 7 Broekl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51</meta:user-defined>
    <meta:user-defined meta:name="OVERHEIDop.GmbID/DC.identifier">gmb-2025-94851</meta:user-defined>
    <meta:user-defined meta:name="OVERHEIDop.versieInformatie"/>
  </office:meta>
</office:document-meta>
</file>