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unspeetlaan 379, 2573 GH 's-Gravenhage, Schaarsbergenstraat 10, 2573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kinderdagverblijf en het maken van constructieve doorbraken</text:p>
            <text:p text:style-name="common-al"/>
            <text:p text:style-name="common-al">Ons kenmerk: VTH2025-22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unspeetlaan 379, 2573 GH 's-Gravenhage, Schaarsbergenstraat 10, 2573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72</meta:user-defined>
    <meta:user-defined meta:name="DCTERMS.abstract">het veranderen van de panden tot kinderdagverblijf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unspeetlaan 379, 2573 GH 's-Gravenhage, Schaarsbergenstraat 10, 2573 BT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49</meta:user-defined>
    <meta:user-defined meta:name="OVERHEIDop.GmbID/DC.identifier">gmb-2025-94849</meta:user-defined>
    <meta:user-defined meta:name="OVERHEIDop.versieInformatie"/>
  </office:meta>
</office:document-meta>
</file>