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woning, Koerselmansweg 2 7435PH Okkenbroek, [DPV00F3061] Diepenveen F 3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5</text:p>
            <text:p text:style-name="common-al">
            <text:span text:style-name="nadrukvet">Locatie:</text:span> Koerselmansweg 2 7435PH Okkenbroek, [DPV00F3061] Diepenveen F 3061</text:p>
            <text:p text:style-name="common-al">
            <text:span text:style-name="nadrukvet">Zaakomschrijving:</text:span> het bouwen van een bedrijfswoning</text:p>
            <text:p text:style-name="common-al">
            <text:span text:style-name="nadrukvet">Zaaknummer:</text:span> Z2025-000021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1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1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84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2157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woning, Koerselmansweg 2 7435PH Okkenbroek, [DPV00F3061] Diepenveen F 306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40</meta:user-defined>
    <meta:user-defined meta:name="OVERHEIDop.GmbID/DC.identifier">gmb-2025-94840</meta:user-defined>
    <meta:user-defined meta:name="OVERHEIDop.versieInformatie"/>
  </office:meta>
</office:document-meta>
</file>