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oseboomstraat -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tijdelijke aansluiting en het realiseren van verkeersmaatregelen ter hoogte van de Rooseboomstraat 10 in Den Haag. De aanvraag is ingediend voor de periode van 10 december 2024 tot en met 10 juni 2025.</text:p>
            <text:p text:style-name="common-al"/>
            <text:p text:style-name="common-al">Ons kenmerk: 0200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oseboomstraat - ter hoogte van huisnummer 10</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7IBA24/9006763</meta:user-defined>
    <meta:user-defined meta:name="DCTERMS.abstract">Het maken van een tijdelijke aansluiting en het realiseren van verkeersmaatregelen ter hoogte van de Rooseboomstraat 10 in Den Haag. De aanvraag is ingediend voor de periode van 10 december 2024 tot en met 1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oseboomstraat - ter hoogte van huisnummer 10 te Den Haag</meta:user-defined>
    <meta:user-defined meta:name="DCTERMS.W3CDTF/DCTERMS.available">2025-01-09</meta:user-defined>
    <meta:user-defined meta:name="OVERHEIDop.externeBijlage">Bijlage_55540920_voor_bekendmaking|exb-2025-817</meta:user-defined>
    <meta:user-defined meta:name="DCTERMS.W3CDTF/OVERHEIDop.jaargang">2025</meta:user-defined>
    <meta:user-defined meta:name="OVERHEIDop.publicationIssue">9484</meta:user-defined>
    <meta:user-defined meta:name="OVERHEIDop.GmbID/DC.identifier">gmb-2025-9484</meta:user-defined>
    <meta:user-defined meta:name="OVERHEIDop.versieInformatie"/>
  </office:meta>
</office:document-meta>
</file>