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ommunicatiemast, Stationspad ong. (Perceel D-1946), Dodewaard (21-0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communicatiemast, Stationspad ong. (Perceel D-1946), Dodewaard (21-0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482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2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2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laatsen communicatiemast, Stationspad ong. (Perceel D-1946), Dodewaard (21-02-2025)</meta:user-defined>
    <meta:user-defined meta:name="DCTERMS.W3CDTF/DCTERMS.available">2025-03-06</meta:user-defined>
    <meta:user-defined meta:name="DCTERMS.W3CDTF/OVERHEIDop.jaargang">2025</meta:user-defined>
    <meta:user-defined meta:name="OVERHEIDop.publicationIssue">94829</meta:user-defined>
    <meta:user-defined meta:name="OVERHEIDop.GmbID/DC.identifier">gmb-2025-94829</meta:user-defined>
    <meta:user-defined meta:name="OVERHEIDop.versieInformatie"/>
  </office:meta>
</office:document-meta>
</file>