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dakopbouw aan Vuurbaak 2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uurbaak 20</text:p>
                    <text:p text:style-name="table_al">3144DP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  <table:table-cell table:style-name="entry" table:number-rows-spanned="1" table:number-columns-spanned="1">
                    <text:p text:style-name="table_al">04-03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482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2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2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opbouw aan Vuurbaak 20 te Maassluis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26</meta:user-defined>
    <meta:user-defined meta:name="OVERHEIDop.GmbID/DC.identifier">gmb-2025-94826</meta:user-defined>
    <meta:user-defined meta:name="OVERHEIDop.versieInformatie"/>
  </office:meta>
</office:document-meta>
</file>