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2-2025 hebben wij aanvraag reguliere omgevingsvergunning voor het bouwen van een erker aan de zijgevel van de woning op het adres Burgemeester Korthals Alteslaan 20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2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482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1704</meta:user-defined>
    <meta:user-defined meta:name="DCTERMS.abstract">het bouwen van een erker  aan de 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2-2025 hebben wij aanvraag reguliere omgevingsvergunning voor het bouwen van een erker aan de zijgevel van de woning op het adres Burgemeester Korthals Alteslaan 20 in Markelo ontvangen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23</meta:user-defined>
    <meta:user-defined meta:name="OVERHEIDop.GmbID/DC.identifier">gmb-2025-94823</meta:user-defined>
    <meta:user-defined meta:name="OVERHEIDop.versieInformatie"/>
  </office:meta>
</office:document-meta>
</file>