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  <text:list-style style:name="id1-3-2-2-2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de Subsidieregeling Lokale Aanpak Isolatie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4:27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op 11 juni 2024 de Subsidieregeling Lokale Aanpak Isolatie gemeente Súdwest-Fryslân in werking is getreden;</text:p>
              </text:list-item>
              <text:list-item text:style-override="id1-3-2-1-1-6-2">
                <text:number>•</text:number>
                <text:p text:style-name="al">de voorwaarden binnen de specifieke uitkering Lokale Aanpak Isolatie op 1 juli 2024 zijn gewijzigd;</text:p>
              </text:list-item>
              <text:list-item text:style-override="id1-3-2-1-1-6-3">
                <text:number>•</text:number>
                <text:p text:style-name="al">dit reden geeft om de subsidieregeling Lokale Aanpak Isolatie gemeente Súdwest-Fryslân te wijzigen;</text:p>
              </text:list-item>
            </text:list>
            <text:p text:style-name="al"/>
            <text:p text:style-name="al">besluit:</text:p>
            <text:p text:style-name="al"/>
            <text:p text:style-name="al">de Subsidieregeling Lokale Aanpak Isolatie gemeente Súdwest-Fryslân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</text:span> </text:p>
            <text:p text:style-name="al">Artikel 13 van de Subsidieregeling Lokale Aanpak Isolatie gemeente Súdwest-Fryslân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3 Verlening en vaststelling</text:span>
                    </text:p>
                    <text:list text:style-name="id1-3-2-2-2-3-1-3-2-1-2">
                      <text:list-item text:style-override="id1-3-2-2-2-3-1-3-2-1-2-1">
                        <text:number>1.</text:number>
                        <text:p text:style-name="table_al">Het college verleent, in afwijking van artikel 13, lid 3, van de ASV, geen voorschot.</text:p>
                      </text:list-item>
                      <text:list-item text:style-override="id1-3-2-2-2-3-1-3-2-1-2-2">
                        <text:number>2.</text:number>
                        <text:p text:style-name="table_al">De subsidieaanvrager dient het verzoek tot vaststelling in nadat de activiteiten zijn afgerond.</text:p>
                      </text:list-item>
                      <text:list-item text:style-override="id1-3-2-2-2-3-1-3-2-1-2-3">
                        <text:number>3.</text:number>
                        <text:p text:style-name="table_al">Na ontvangst van het verzoek tot vaststelling stelt het college de subsidie vast aan de hand van de aangeleverde bewijsstukken op de werkelijk gemaakte subsidiabele kost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3 Verlening en vaststelling</text:span>
                    </text:p>
                    <text:list text:style-name="id1-3-2-2-2-3-1-3-2-2-2">
                      <text:list-item text:style-override="id1-3-2-2-2-3-1-3-2-2-2-1">
                        <text:number>1.</text:number>
                        <text:p text:style-name="table_al">De subsidieaanvrager dient het verzoek tot vaststelling in nadat de activiteiten zijn afgerond.</text:p>
                      </text:list-item>
                      <text:list-item text:style-override="id1-3-2-2-2-3-1-3-2-2-2-2">
                        <text:number>2.</text:number>
                        <text:p text:style-name="table_al">Na ontvangst van het verzoek tot vaststelling stelt het college de subsidie vast aan de hand van de aangeleverde bewijsstukken op de werkelijk gemaakte subsidiabele kost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februari 2025, </text:span></text:p>
            <text:p><text:span text:style-name="functie">Mr. Drs. J.A. de Vries, burgemeester</text:span></text:p>
            <text:p><text:span text:style-name="functie">W.J. Sikkes, 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8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2020 gemeente Súdwest-Fryslân]|[https://lokaleregelgeving.overheid.nl/CVDR634336/1</meta:user-defined>
    <meta:user-defined meta:name="DCTERMS.alternative">Subsidieregeling Lokale Aanpak Isolatie gemeente Súdwest-Fryslân</meta:user-defined>
    <dc:language>nl</dc:language>
    <meta:user-defined meta:name="OVERHEIDop.locatietype/OVERHEIDop.gebiedsmarkering">Gemeente</meta:user-defined>
    <meta:user-defined meta:name="DC.title">Subsidieregeling Lokale Aanpak Isolatie gemeente Súdwest-Fryslâ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22</meta:user-defined>
    <meta:user-defined meta:name="OVERHEIDop.betreftRegeling">CVDR722786_2</meta:user-defined>
    <meta:user-defined meta:name="OVERHEIDop.GmbID/DC.identifier">gmb-2025-94822</meta:user-defined>
    <meta:user-defined meta:name="xs:date/OVERHEIDop.startdatum">2024-07-19</meta:user-defined>
    <meta:user-defined meta:name="xs:date/OVERHEIDop.einddatum">2026-12-31</meta:user-defined>
    <meta:user-defined meta:name="OVERHEIDop.versieInformatie"/>
  </office:meta>
</office:document-meta>
</file>