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 Bernhardlaan 26 - 26a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maart 2025 een besluit genomen op de aanvraag met zaaknummer Z2025-00001108 voor het verplanten van 5 bomen (herinrichting) op de locatie Prins Bernhardlaan 26 - 26a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482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08</meta:user-defined>
    <meta:user-defined meta:name="DCTERMS.abstract">3 maart 2025 verleend voor het verplanten van 5 bomen (herinrichting) op de locatie Prins Bernhardlaan 26 - 26a te Delfzijl.</meta:user-defined>
    <dc:language>nl</dc:language>
    <meta:user-defined meta:name="OVERHEIDop.locatietype/OVERHEIDop.gebiedsmarkering">Vlak</meta:user-defined>
    <meta:user-defined meta:name="DC.title">Kennisgeving besluit op aanvraag omgevingsvergunning Prins Bernhardlaan 26 - 26a te Delfzijl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821</meta:user-defined>
    <meta:user-defined meta:name="OVERHEIDop.GmbID/DC.identifier">gmb-2025-94821</meta:user-defined>
    <meta:user-defined meta:name="OVERHEIDop.versieInformatie"/>
  </office:meta>
</office:document-meta>
</file>