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verwerkingsruimte t.b.v. bomenteelt, Lakemondsestraat 6, Opheusden (20-0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verwerkingsruimte t.b.v. bomenteelt, Lakemondsestraat 6, Opheusden (20-02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9482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2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2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 verwerkingsruimte t.b.v. bomenteelt, Lakemondsestraat 6, Opheusden (20-02-2025)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820</meta:user-defined>
    <meta:user-defined meta:name="OVERHEIDop.GmbID/DC.identifier">gmb-2025-94820</meta:user-defined>
    <meta:user-defined meta:name="OVERHEIDop.versieInformatie"/>
  </office:meta>
</office:document-meta>
</file>