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Nimfkruidvaart 34 2724ST Zoetermeer op 26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2-2025 is een aanvraag Omgevingsvergunning ontvangen voor het plaatsen van een dakopbouw op locatie Nimfkruidvaart 34 2724ST Zoetermeer. De aanvraag is geregistreerd onder zaaknummer 2025-02845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81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1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1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8455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opbouw, Nimfkruidvaart 34 2724ST Zoetermeer op 26-02-2025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819</meta:user-defined>
    <meta:user-defined meta:name="OVERHEIDop.GmbID/DC.identifier">gmb-2025-94819</meta:user-defined>
    <meta:user-defined meta:name="OVERHEIDop.versieInformatie"/>
  </office:meta>
</office:document-meta>
</file>