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xtra units voor het huisvesten van arbeidsmigranten op de locatie Imkelanderweg nabij nummer 16, 1746 E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05</text:p>
            <text:p text:style-name="common-al">
            <text:span text:style-name="nadrukvet">Ontvangstdatum:</text:span> 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Ontvangst aanvraag omgevingsvergunning Imkelanderweg nabij nummer 16, 1746 EH in Dirkshorn</meta:user-defined>
    <dc:language>nl</dc:language>
    <meta:user-defined meta:name="OVERHEIDop.locatietype/OVERHEIDop.gebiedsmarkering">Vlak</meta:user-defined>
    <meta:user-defined meta:name="DC.title">Aanvraag omgevingsvergunning voor het tijdelijk plaatsen van extra units voor het huisvesten van arbeidsmigranten op de locatie Imkelanderweg nabij nummer 16, 1746 EH in Dirksh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11</meta:user-defined>
    <meta:user-defined meta:name="OVERHEIDop.GmbID/DC.identifier">gmb-2025-94811</meta:user-defined>
    <meta:user-defined meta:name="OVERHEIDop.versieInformatie"/>
  </office:meta>
</office:document-meta>
</file>