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Batterijenweg 19, Kesteren (18-02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Batterijenweg 19, Kesteren (18-02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8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chuur, Batterijenweg 19, Kesteren (18-02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10</meta:user-defined>
    <meta:user-defined meta:name="OVERHEIDop.GmbID/DC.identifier">gmb-2025-94810</meta:user-defined>
    <meta:user-defined meta:name="OVERHEIDop.versieInformatie"/>
  </office:meta>
</office:document-meta>
</file>