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kozijnen aan Zandpad 12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pad 12A</text:p>
                    <text:p text:style-name="table_al">3143BK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80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kozijnen aan Zandpad 12A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08</meta:user-defined>
    <meta:user-defined meta:name="OVERHEIDop.GmbID/DC.identifier">gmb-2025-94808</meta:user-defined>
    <meta:user-defined meta:name="OVERHEIDop.versieInformatie"/>
  </office:meta>
</office:document-meta>
</file>