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nabij Bovenmaatweg 205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Bovenmaatweg is gelegen binnen de bebouwde kom van de Gemeente Huizen;</text:p>
            <text:p text:style-name="context.al">Dat de genoemde weg in beheer en onderhoud zijn bij de Gemeente Huizen;</text:p>
            <text:p text:style-name="context.al">Dat op de genoemde weg een maximumsnelheid geldt van 30 kilometer per uur;</text:p>
            <text:p text:style-name="context.al">Dat er nabij Bovenmaatweg 205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het college van burgermeester en wethouders tot het besluit gekomen om het bord E6 en onderbord OB309 met tekst “22-KFN-3” uit bijlage 1 van het RVV1990 te verwijderen bij de parkeerplaats nabij Bovenmaatweg 205.</text:p>
            <text:p text:style-name="context.al"/>
            <text:p text:style-name="context.al">Huizen, 6 maart 2025</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80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0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0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Bovenmaatweg 2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nabij Bovenmaatweg 205 te Huizen</meta:user-defined>
    <meta:user-defined meta:name="DCTERMS.W3CDTF/DCTERMS.available">2025-03-06</meta:user-defined>
    <meta:user-defined meta:name="OVERHEIDop.externeBijlage">locatietekening|exb-2025-8249</meta:user-defined>
    <meta:user-defined meta:name="DCTERMS.W3CDTF/OVERHEIDop.jaargang">2025</meta:user-defined>
    <meta:user-defined meta:name="OVERHEIDop.publicationIssue">94806</meta:user-defined>
    <meta:user-defined meta:name="OVERHEIDop.GmbID/DC.identifier">gmb-2025-94806</meta:user-defined>
    <meta:user-defined meta:name="OVERHEIDop.versieInformatie"/>
  </office:meta>
</office:document-meta>
</file>