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gezamenlijke dakkapel, Looierij 7 en 9, 7151 K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is een aanvraag ontvangen voor het realiseren van een gezamenlijke dakkapel op locatie Looierij 7 en 9, 7151 KM Eibergen. De aanvraag is geregistreerd onder zaaknummer Z2025-000003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8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Aanvraag op locatie Looierij 7 en 9, 7151 KM Eibergen</meta:user-defined>
    <dc:language>nl</dc:language>
    <meta:user-defined meta:name="OVERHEIDop.locatietype/OVERHEIDop.gebiedsmarkering">Vlak</meta:user-defined>
    <meta:user-defined meta:name="DC.title">Aanvraag vergunning voor realiseren van een gezamenlijke dakkapel, Looierij 7 en 9, 7151 KM Eiber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05</meta:user-defined>
    <meta:user-defined meta:name="OVERHEIDop.GmbID/DC.identifier">gmb-2025-94805</meta:user-defined>
    <meta:user-defined meta:name="OVERHEIDop.versieInformatie"/>
  </office:meta>
</office:document-meta>
</file>