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standplaats op 8 februari 2025, op het trottoir ter hoogte van Kaasmarkt 15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heeft de gemeente een aanvraag ontvangen voor een tijdelijke standplaatsvergunning op het adres Kaasmarkt 15, 1441BG Purmerend. De aanvraag is geregistreerd onder zaaknummer Z2025-00000081. Dit is aangevraagd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8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81</meta:user-defined>
    <meta:user-defined meta:name="DCTERMS.abstract">Betreft: aanvraag op locatie Kaasmarkt op het trottoir thv 15, 1441BG Purmerend</meta:user-defined>
    <dc:language>nl</dc:language>
    <meta:user-defined meta:name="OVERHEIDop.locatietype/OVERHEIDop.gebiedsmarkering">Punt</meta:user-defined>
    <meta:user-defined meta:name="DC.title">Aanvraag vergunning voor een tijdelijke standplaats op 8 februari 2025, op het trottoir ter hoogte van Kaasmarkt 15, 1441BG Purmere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80</meta:user-defined>
    <meta:user-defined meta:name="OVERHEIDop.GmbID/DC.identifier">gmb-2025-9480</meta:user-defined>
    <meta:user-defined meta:name="OVERHEIDop.versieInformatie"/>
  </office:meta>
</office:document-meta>
</file>