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bouwing-verduurzaming van apotheek met 3 appartementen  Esdoornstraat 2-4, 3203 AJ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bouwing-verduurzaming van apotheek met 3 appartement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sdoornstraat 2  - 4</text:p>
            <text:p text:style-name="common-al">3203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87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38791</meta:user-defined>
    <meta:user-defined meta:name="DCTERMS.abstract">Het vebouwing-verduurzaming van apotheek me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vebouwing-verduurzaming van apotheek met 3 appartementen  Esdoornstraat 2-4, 3203 AJ Spijkenisse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89</meta:user-defined>
    <meta:user-defined meta:name="OVERHEIDop.GmbID/DC.identifier">gmb-2025-94789</meta:user-defined>
    <meta:user-defined meta:name="OVERHEIDop.versieInformatie"/>
  </office:meta>
</office:document-meta>
</file>