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dempen van een sloot en graven van een sloot op een andere locatie op locatie Capellelaan 28, Ammerstol</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een aanvraag omgevingsvergunning ontvangen voor het dempen van een sloot en graven van een sloot op een andere locatie op locatie Capellelaan 28, Ammerstol. De aanvraag is geregistreerd onder zaaknummer 1931156419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78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8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8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4191</meta:user-defined>
    <dc:language>nl</dc:language>
    <meta:user-defined meta:name="OVERHEIDop.locatietype/OVERHEIDop.gebiedsmarkering">Vlak</meta:user-defined>
    <meta:user-defined meta:name="DC.title">Kennisgeving ontvangst aanvraag omgevingsvergunning voor het dempen van een sloot en graven van een sloot op een andere locatie op locatie Capellelaan 28, Ammerstol</meta:user-defined>
    <meta:user-defined meta:name="DCTERMS.W3CDTF/DCTERMS.available">2025-03-06</meta:user-defined>
    <meta:user-defined meta:name="DCTERMS.W3CDTF/OVERHEIDop.jaargang">2025</meta:user-defined>
    <meta:user-defined meta:name="OVERHEIDop.publicationIssue">94784</meta:user-defined>
    <meta:user-defined meta:name="OVERHEIDop.GmbID/DC.identifier">gmb-2025-94784</meta:user-defined>
    <meta:user-defined meta:name="OVERHEIDop.versieInformatie"/>
  </office:meta>
</office:document-meta>
</file>