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Westbroekse Binnenweg 15a, 3612 AE Tienhoven - de herbouw saunagebouw na brand op bestaande fundering en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herbouw saunagebouw na brand op bestaande fundering en vloer op de locatie Westbroekse Binnenweg 15a, 3612 AE Tienhoven.</text:p>
            <text:p text:style-name="common-al">Datum besluit: 1 maart 2025</text:p>
            <text:p text:style-name="common-al">Zaaknummer: Z2024-00002074</text:p>
            <text:p text:style-name="common-al">U kunt bezwaar maken tot en met 15 april 2025</text:p>
            <text:p text:style-name="common-al">
            <text:span text:style-name="nadrukvet">Inzien</text:span>
          </text:p>
            <text:p text:style-name="common-al">U kunt de documenten met zaaknummer Z2024-00002074 tot 15 april 2025 inzien. Dit kan via de knop 'Bekijk documenten' aan de linkerkant van deze pagina, onder het kopje 'Extra informatie'. U kunt ook de link jeleefomgeving.nl/inzien/823214527/b050bc69-837e-4368-9569-63a5351a15e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476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6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6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74</meta:user-defined>
    <meta:user-defined meta:name="DCTERMS.abstract">Betreft: Beschikking op aanvraag op locatie Westbroekse Binnenweg 15a, 3612 AE Tien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Westbroekse Binnenweg 15a, 3612 AE Tienhoven - de herbouw saunagebouw na brand op bestaande fundering en vloer</meta:user-defined>
    <meta:user-defined meta:name="OVERHEIDop.datumEindeReactietermijn">2025-04-15</meta:user-defined>
    <meta:user-defined meta:name="OVERHEIDop.terinzageleggingBG">https://jeleefomgeving.nl/inzien/823214527/b050bc69-837e-4368-9569-63a5351a15e8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765</meta:user-defined>
    <meta:user-defined meta:name="OVERHEIDop.GmbID/DC.identifier">gmb-2025-94765</meta:user-defined>
    <meta:user-defined meta:name="OVERHEIDop.versieInformatie"/>
  </office:meta>
</office:document-meta>
</file>