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Nadere regels maatschappelijke ondersteuning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Intrekken andere regels</text:p>
            <text:p text:style-name="al">Het college van burgemeester en wethouders heeft op 3 december 2024 een nieuwe regeling, Nadere regels maatschappelijke ondersteuning, vastgesteld. In deze nieuwe regeling is de eerder vastgestelde regeling niet nadrukkelijk ingetrokken. Daarom heeft het college van burgemeester en wethouders besloten om de Nadere regels maatschappelijke ondersteuning gemeente De Fryske Marren 2023, zoals vastgesteld op 31 januari 2023, in te trekken.</text:p>
            <text:p text:style-name="al"/>
          </text:section>
          <text:section text:name="artikel_id1-3-2-2-2" text:style-name="artikel">
            <text:p text:style-name="artikel_kop_titel">Ingangsdatum</text:p>
            <text:p text:style-name="al">De Nadere regels maatschappelijke ondersteuning gemeente De Fryske Marren 2023 worden ingetrokken vanaf 21 december 2024. Dit is de datum dat de op 3 december 2024 vastgestelde Nadere regels maatschappelijke ondersteuning inwerking zijn getreden.</text:p>
          </text:section>
        </text:section>
        <text:section text:name="regeling-sluiting_id1-3-2-3" text:style-name="regeling-sluiting">
          <text:section text:name="slotformulering_id1-3-2-3-1" text:style-name="slotformulering">
            <text:p text:style-name="al"/>
            <text:p text:style-name="al">Aldus vastgesteld op 18 februari 2025.</text:p>
            <text:p text:style-name="al"/>
            <text:p text:style-name="al">Het college van burgemeester en wethouders,</text:p>
            <text:p text:style-name="al"/>
            <text:p text:style-name="al">gemeentesecretaris, burgemeester</text:p>
            <text:p text:style-name="al"/>
            <text:p text:style-name="al">D. Cazemier N.L. Agricola</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476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6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6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6/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Sociale zekerheid | Organisatie en beleid</meta:user-defined>
    <meta:user-defined meta:name="DC.source">artikel 4:81 van de Algemene wet bestuursrecht]|[1.0:c:BWBR0005537&amp;artikel=4%3A81&amp;g=2025-02-04</meta:user-defined>
    <meta:user-defined meta:name="DC.source">Wet maatschappelijke ondersteuning 2015]|[1.0:c:BWBR0035362&amp;g=2025-01-01</meta:user-defined>
    <meta:user-defined meta:name="DC.source">VERORDENING MAATSCHAPPELIJKE ONDERSTEUNING GEMEENTE DE FRYSKE MARREN 2024]|[https://lokaleregelgeving.overheid.nl/CVDR717158/1</meta:user-defined>
    <meta:user-defined meta:name="OVERHEIDop.referentienummer">z.823547</meta:user-defined>
    <meta:user-defined meta:name="DCTERMS.alternative">Intrekking Nadere regels maatschappelijke ondersteuning 2023</meta:user-defined>
    <dc:language>nl</dc:language>
    <meta:user-defined meta:name="OVERHEIDop.locatietype/OVERHEIDop.gebiedsmarkering">Gemeente</meta:user-defined>
    <meta:user-defined meta:name="DC.title">Intrekking Nadere regels maatschappelijke ondersteuning 2023</meta:user-defined>
    <meta:user-defined meta:name="DCTERMS.W3CDTF/DCTERMS.available">2025-03-06</meta:user-defined>
    <meta:user-defined meta:name="DCTERMS.W3CDTF/OVERHEIDop.jaargang">2025</meta:user-defined>
    <meta:user-defined meta:name="OVERHEIDop.publicationIssue">94760</meta:user-defined>
    <meta:user-defined meta:name="OVERHEIDop.betreftRegeling">CVDR692629_1</meta:user-defined>
    <meta:user-defined meta:name="OVERHEIDop.GmbID/DC.identifier">gmb-2025-94760</meta:user-defined>
    <meta:user-defined meta:name="OVERHEIDop.versieInformatie"/>
  </office:meta>
</office:document-meta>
</file>