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Ondermandaat Schema A – Ruimtelijk Economisch Domein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ncerndirecteur op 12 februari 2025 het Ondermandaat Schema A – Ruimtelijk Economisch Domein 2019 heeft gewijzigd.</text:p>
            <text:p text:style-name="al"/>
            <text:p text:style-name="al">
            <text:span text:style-name="nadrukvet">Inwerkingtreding</text:span>
          </text:p>
            <text:p text:style-name="al">Het ondermandaa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
              <text:span text:style-name="nadrukvet">Tekst ondermandaat</text:span>
            </text:span>
          </text:p>
            <text:p text:style-name="al">De (concern)directeur,</text:p>
            <text:p text:style-name="al"/>
            <text:p text:style-name="al">Gelet op het Algemeen Mandaatbesluit Breda 2019 en het Ondermandaat Schema A - Ruimtelijk Economisch Domein 2019;</text:p>
            <text:p text:style-name="al"/>
            <text:p text:style-name="al">Overwegende dat er zich personele wijzigingen hebben voorgedaan, waardoor het huidige Ondermandaat Schema A- Ruimtelijke Economisch Domein geactualiseerd dient te worden;</text:p>
            <text:p text:style-name="al"/>
            <text:p text:style-name="al">Besluit vast te stellen:</text:p>
            <text:p text:style-name="al"/>
            <text:p text:style-name="al">
            <text:span text:style-name="nadrukvet">Wijzigingsbesluit </text:span>
            <text:span text:style-name="nadrukvet">Ondermandaat</text:span>
            <text:span text:style-name="nadrukvet"> Schema A – Ruimtelijk Economisch Dom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1, onder f, wordt gewijzigd en komt als volgt te luiden:</text:p>
            <text:p text:style-name="al"/>
            <text:list text:style-name="id1-3-2-2-1-5">
              <text:list-item text:style-override="id1-3-2-2-1-5-1">
                <text:number>f.</text:number>
                <text:p text:style-name="al">Tevens worden aan de volgende personen de bevoegdheden zoals genoemd onder a. tot en met e. van dit artikel verleend:</text:p>
              </text:list-item>
            </text:list>
            <text:p text:style-name="al">Mevrouw B.P. van den Berg, de heer C.P. Brouwers, de heer G.M.J. van Gastel, mevrouw drs. C.T.M. van Slingerland, mevrouw H.M.M. van Gils, mevrouw M. Tebbe, de heer mr. F.L.M. Tijhof, de heer mr. R.A.M. van Loon, mevrouw S.A.L. Verhoeven en mevrouw mr. M. Voesenek, mevrouw S.C.M Wulms, mevrouw P.H.M. Janssens, meneer Ö. Tucdemir, mevrouw mr. J. Bajiric, mevouw mr. B.E. de Jong, mevrouw F. Cinar - Bakirci en mevrouw N. Zwaan.</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bekendmaking.</text:p>
          </text:section>
        </text:section>
        <text:section text:name="regeling-sluiting_id1-3-2-3" text:style-name="regeling-sluiting">
          <text:section text:name="ondertekening_id1-3-2-3-1">
            <text:p><text:span text:style-name="functie">Breda, 12 februari 2025</text:span></text:p>
          </text:section>
          <text:section text:name="ondertekening_id1-3-2-3-2">
            <text:p><text:span text:style-name="functie"/></text:p>
            <text:p><text:span text:style-name="functie">De (concern)directeur</text:span></text:p>
            <text:p><text:span text:style-name="functie">Mevrouw N.S. Eugeni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7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Gemeentewet artikel 160]|[https://wetten.overheid.nl/BWBR0005416/2024-01-31#TiteldeelIII_HoofdstukX_Artikel160</meta:user-defined>
    <meta:user-defined meta:name="DC.source">Titel 10.1 van de Algemene wet bestuursrecht]|[https://wetten.overheid.nl/BWBR0005537/2024-05-01#Hoofdstuk10_Titeldeel10.1</meta:user-defined>
    <meta:user-defined meta:name="DCTERMS.alternative">Algemeen Mandaatbesluit Breda 2019</meta:user-defined>
    <dc:language>nl</dc:language>
    <meta:user-defined meta:name="OVERHEIDop.locatietype/OVERHEIDop.gebiedsmarkering">Gemeente</meta:user-defined>
    <meta:user-defined meta:name="DC.title">Algemeen Mandaatbesluit Breda 2019</meta:user-defined>
    <meta:user-defined meta:name="DCTERMS.W3CDTF/DCTERMS.available">2025-03-06</meta:user-defined>
    <meta:user-defined meta:name="DCTERMS.W3CDTF/OVERHEIDop.jaargang">2025</meta:user-defined>
    <meta:user-defined meta:name="OVERHEIDop.publicationIssue">94759</meta:user-defined>
    <meta:user-defined meta:name="OVERHEIDop.betreftRegeling">CVDR620617_6</meta:user-defined>
    <meta:user-defined meta:name="OVERHEIDop.GmbID/DC.identifier">gmb-2025-94759</meta:user-defined>
    <meta:user-defined meta:name="xs:date/OVERHEIDop.startdatum">2025-03-07</meta:user-defined>
    <meta:user-defined meta:name="OVERHEIDop.versieInformatie"/>
  </office:meta>
</office:document-meta>
</file>