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22-GPP-Bachlaan 582</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7 maart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Bachlaan 582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er nu meerdere algemene gehandicaptenparkeerplaatsen aanwezig zijn;</text:p>
              </text:list-item>
              <text:list-item text:style-override="id1-3-2-2-1-5-6">
                <text:number>•</text:number>
                <text:p text:style-name="al">hiervan één parkeerplaats ingericht gaat worden voor een gehandicaptenparkeerplaats op kenteken;</text:p>
              </text:list-item>
              <text:list-item text:style-override="id1-3-2-2-1-5-7">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9">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kenteken op één van de algemene gehandicaptenparkeerplaatsen op de locatie Bachlaan 582 te Tilburg door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Bachlaan 582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475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5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5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Bachlaan 58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22-GPP-Bachlaan 582</meta:user-defined>
    <meta:user-defined meta:name="DCTERMS.abstract">Het creëren van een gehandicaptenparkeerplaats op kenteken op één van de algemene gehandicaptenparkeerplaatsen op de locatie Bachlaan 582 te Tilburg door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22-GPP-Bachlaan 582</meta:user-defined>
    <meta:user-defined meta:name="DCTERMS.W3CDTF/DCTERMS.available">2025-03-07</meta:user-defined>
    <meta:user-defined meta:name="OVERHEIDop.externeBijlage">Bachlaan 582 (GPP)|exb-2025-8242</meta:user-defined>
    <meta:user-defined meta:name="DCTERMS.W3CDTF/OVERHEIDop.jaargang">2025</meta:user-defined>
    <meta:user-defined meta:name="OVERHEIDop.publicationIssue">94757</meta:user-defined>
    <meta:user-defined meta:name="OVERHEIDop.GmbID/DC.identifier">gmb-2025-94757</meta:user-defined>
    <meta:user-defined meta:name="OVERHEIDop.versieInformatie"/>
  </office:meta>
</office:document-meta>
</file>