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Wargaren 7 (deels) en 13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plaatsen van een nieuwe rookgasreiniger </text:p>
            <text:p text:style-name="common-al">Locatie: Wargaren 7 (deels) en 13, 5397 GN Lith</text:p>
            <text:p text:style-name="common-al">DSO-kenmerk: 2024111101321</text:p>
            <text:p text:style-name="common-al">Zaaknummer:  Z/235496</text:p>
            <text:p text:style-name="common-al">Datum ontvangen:  11 november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475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5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5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549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Besluit activiteiten leefomgeving (Bal) – Wargaren 7 (deels) en 13 Lith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755</meta:user-defined>
    <meta:user-defined meta:name="OVERHEIDop.GmbID/DC.identifier">gmb-2025-94755</meta:user-defined>
    <meta:user-defined meta:name="OVERHEIDop.versieInformatie"/>
  </office:meta>
</office:document-meta>
</file>