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een exploitatievergunning aan Waterlandse Zeedijk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op 12 februari jl. een aanvraag ontvangen voor het verkrijgen van een exploitatievergunning voor het horecabedrijf At Mirror B.V., gevestigd aan de Waterlandse Zeedijk 1, 1141LC in Monnickendam.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 </text:p>
              </text:list-item>
            </text:list>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47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Waterlandse Zeedijk 1 te Monnickendam</meta:user-defined>
    <meta:user-defined meta:name="DCTERMS.W3CDTF/DCTERMS.available">2025-03-06</meta:user-defined>
    <meta:user-defined meta:name="DCTERMS.W3CDTF/OVERHEIDop.jaargang">2025</meta:user-defined>
    <meta:user-defined meta:name="OVERHEIDop.publicationIssue">94749</meta:user-defined>
    <meta:user-defined meta:name="OVERHEIDop.GmbID/DC.identifier">gmb-2025-94749</meta:user-defined>
    <meta:user-defined meta:name="OVERHEIDop.versieInformatie"/>
  </office:meta>
</office:document-meta>
</file>