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lantage Kerklaan 38-4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chagen Infra B.V.</text:p>
            <text:p text:style-name="common-al">Zaaknummer: 13580092</text:p>
            <text:p text:style-name="common-al">DSO nummer: 2025021900791</text:p>
            <text:p text:style-name="common-al">Ontvangstdatum melding: 19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74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4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531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Plantage Kerklaan 38-40,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44</meta:user-defined>
    <meta:user-defined meta:name="OVERHEIDop.GmbID/DC.identifier">gmb-2025-94744</meta:user-defined>
    <meta:user-defined meta:name="OVERHEIDop.versieInformatie"/>
  </office:meta>
</office:document-meta>
</file>