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gevel, plaatsen van een dakopbouw en uitbreiden schuur, Kennemerpark 19, 1811 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park 19, 1811 DE Alkmaar<text:span text:style-name="nadrukvet">; </text:span>het wijzigen van de gevel, plaatsen van een dakopbouw en uitbreiden schuur</text:p>
            <text:p text:style-name="common-al">
            
          </text:p>
            <text:p text:style-name="common-al">Datum ontvangst: 04-03-2025</text:p>
            <text:p text:style-name="common-al">Zaaknummer: 000010615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74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61590</meta:user-defined>
    <dc:language>nl</dc:language>
    <meta:user-defined meta:name="OVERHEIDop.locatietype/OVERHEIDop.gebiedsmarkering">Punt</meta:user-defined>
    <meta:user-defined meta:name="DC.title">Omgevingsvergunning aangevraagd: het wijzigen van de gevel, plaatsen van een dakopbouw en uitbreiden schuur, Kennemerpark 19, 1811 DE Alkmaar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43</meta:user-defined>
    <meta:user-defined meta:name="OVERHEIDop.GmbID/DC.identifier">gmb-2025-94743</meta:user-defined>
    <meta:user-defined meta:name="OVERHEIDop.versieInformatie"/>
  </office:meta>
</office:document-meta>
</file>