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Andorraweg 3, Aalsmeer - Opslaan goe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opslaan van goederen.</text:p>
            <text:p text:style-name="common-al">Aanvrager: Accuraat B.V.</text:p>
            <text:p text:style-name="common-al">Zaaknummer: 13555626</text:p>
            <text:p text:style-name="common-al">DSO nummer: 2025021101068</text:p>
            <text:p text:style-name="common-al">Ontvangstdatum melding: 11-02-2025</text:p>
            <text:p text:style-name="common-al">Namens: Gemeente Aalsmeer</text:p>
            <text:p text:style-name="common-al">Wilt u de gepubliceerde documenten behorende bij deze bekendmaking in zien klik dan <text:a xlink:href="https://edataloket.odnzkg.nl/?q={&quot;search&quot;:&quot;13609751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474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4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4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09751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verrichten milieubelastende activiteit - Andorraweg 3, Aalsmeer - Opslaan goeder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742</meta:user-defined>
    <meta:user-defined meta:name="OVERHEIDop.GmbID/DC.identifier">gmb-2025-94742</meta:user-defined>
    <meta:user-defined meta:name="OVERHEIDop.versieInformatie"/>
  </office:meta>
</office:document-meta>
</file>