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Mode in Epe 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Mode in Epe  op de locatie Hoofdstraat 76, 8162AL Epe.</text:p>
            <text:p text:style-name="common-al">Ontvangstdatum: 18 februari 2025</text:p>
            <text:p text:style-name="common-al">Zaaknummer: 1205183</text:p>
            <text:p text:style-name="common-al">Datum evenement: 29 maart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474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1732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Mode in Epe Hoofdstraat 76, 8162AL Ep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40</meta:user-defined>
    <meta:user-defined meta:name="OVERHEIDop.GmbID/DC.identifier">gmb-2025-94740</meta:user-defined>
    <meta:user-defined meta:name="OVERHEIDop.versieInformatie"/>
  </office:meta>
</office:document-meta>
</file>