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69: Nieuwe aanvraag omgevingsvergunning, kappen van 3 coniferen en 2 hulst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69, kappen van 3 coniferen en 2 hulstbomen, Z25.490081, ontvangen op 25-02-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473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3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3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ghorst 69: Nieuwe aanvraag omgevingsvergunning, kappen van 3 coniferen en 2 hulstbomen, gemeente Wageningen (enkelvoudige kap), reguliere procedure</meta:user-defined>
    <meta:user-defined meta:name="DCTERMS.W3CDTF/DCTERMS.available">2025-03-06</meta:user-defined>
    <meta:user-defined meta:name="DCTERMS.W3CDTF/OVERHEIDop.jaargang">2025</meta:user-defined>
    <meta:user-defined meta:name="OVERHEIDop.publicationIssue">94735</meta:user-defined>
    <meta:user-defined meta:name="OVERHEIDop.GmbID/DC.identifier">gmb-2025-94735</meta:user-defined>
    <meta:user-defined meta:name="OVERHEIDop.versieInformatie"/>
  </office:meta>
</office:document-meta>
</file>