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terdijkstraat 38-3 1079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de derde en vierde verdieping en het maken van een daklaag met behoud van bestemming daarvan tot één woning</text:p>
            <text:p text:style-name="common-al">Besluit: verleend</text:p>
            <text:p text:style-name="common-al">Besluit verzonden op: 03-03-2025</text:p>
            <text:p text:style-name="common-al">Zaakadres: Winterdijkstraat 38-3 1079GV Amsterdam</text:p>
            <text:p text:style-name="common-al">Zaaknummer: Z2024-028079</text:p>
            <text:p text:style-name="common-al">DSO-nummer: 20240917001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80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3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079</meta:user-defined>
    <meta:user-defined meta:name="DCTERMS.abstract">bouwkundig samenvoegen van de derde en vierde verdieping en het maken van een daklaa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nterdijkstraat 38-3 1079GV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34</meta:user-defined>
    <meta:user-defined meta:name="OVERHEIDop.GmbID/DC.identifier">gmb-2025-94734</meta:user-defined>
    <meta:user-defined meta:name="OVERHEIDop.versieInformatie"/>
  </office:meta>
</office:document-meta>
</file>