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lengen van een tijdelijk gronddepot (1 jaar) aan J.G. van der Stoopweg Koudekerk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07-01-2025 een omgevingsvergunning verleend. De gemeente geeft hiermee toestemming voor het verlengen van een tijdelijk gronddepot (1 jaar) aan J.G. van der Stoopweg Koudekerk aan den Rijn, geregistreerd onder nr. 0484349857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473</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73</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73</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498579</meta:user-defined>
    <meta:user-defined meta:name="DCTERMS.abstract">Verleende vergunning voor het verlengen van een tijdelijk gronddepot (1 jaar) aan J.G. van der Stoopweg Koudekerk aan den Rijn</meta:user-defined>
    <dc:language>nl</dc:language>
    <meta:user-defined meta:name="OVERHEIDop.locatietype/OVERHEIDop.gebiedsmarkering">Vlak</meta:user-defined>
    <meta:user-defined meta:name="DC.title">Verleende vergunning voor het verlengen van een tijdelijk gronddepot (1 jaar) aan J.G. van der Stoopweg Koudekerk aan den Rijn</meta:user-defined>
    <meta:user-defined meta:name="DCTERMS.W3CDTF/DCTERMS.available">2025-01-09</meta:user-defined>
    <meta:user-defined meta:name="DCTERMS.W3CDTF/OVERHEIDop.jaargang">2025</meta:user-defined>
    <meta:user-defined meta:name="OVERHEIDop.publicationIssue">9473</meta:user-defined>
    <meta:user-defined meta:name="OVERHEIDop.GmbID/DC.identifier">gmb-2025-9473</meta:user-defined>
    <meta:user-defined meta:name="OVERHEIDop.versieInformatie"/>
  </office:meta>
</office:document-meta>
</file>