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Heembadweg 8, Ter Apel, uitbreiden kantoorpand, datum: 15 oktober 2024, uiterlijk op 15 april 2025 wordt een beslissing op deze aanvraa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9472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2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2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: Heembadweg 8, Ter Apel, uitbreiden kantoorpand, datum: 15 oktober 2024, uiterlijk op 15 april 2025 wordt een beslissing op deze aanvraag genom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27</meta:user-defined>
    <meta:user-defined meta:name="OVERHEIDop.GmbID/DC.identifier">gmb-2025-94727</meta:user-defined>
    <meta:user-defined meta:name="OVERHEIDop.versieInformatie"/>
  </office:meta>
</office:document-meta>
</file>