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80, 259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sen (stamomtrekken 245-314 cm), staande op het zijerf van het perceel en herbeplanting van 2 bomen</text:p>
            <text:p text:style-name="common-al"/>
            <text:p text:style-name="common-al">Ons kenmerk: VTH2025-22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80, 259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7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570</meta:user-defined>
    <meta:user-defined meta:name="DCTERMS.abstract">het kappen van 2 essen (stamomtrekken 245-314 cm), staande op het zijerf van het perceel en herbeplanting van 2 bomen</meta:user-defined>
    <dc:language>nl</dc:language>
    <meta:user-defined meta:name="OVERHEIDop.locatietype/OVERHEIDop.gebiedsmarkering">Punt</meta:user-defined>
    <meta:user-defined meta:name="DC.title">Omgevingsvergunning - Aangevraagd, Theresiastraat 180, 2593 AV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21</meta:user-defined>
    <meta:user-defined meta:name="OVERHEIDop.GmbID/DC.identifier">gmb-2025-94721</meta:user-defined>
    <meta:user-defined meta:name="OVERHEIDop.versieInformatie"/>
  </office:meta>
</office:document-meta>
</file>