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Twee in één diner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wee in één diner  op de locatie Hoofdstraat 76, 8162AL Epe.</text:p>
            <text:p text:style-name="common-al">Ontvangstdatum: 10 februari 2025</text:p>
            <text:p text:style-name="common-al">Zaaknummer: 1199064</text:p>
            <text:p text:style-name="common-al">Datum evenement: 7 maart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47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173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Twee in één diner Hoofdstraat 76, 8162AL Ep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19</meta:user-defined>
    <meta:user-defined meta:name="OVERHEIDop.GmbID/DC.identifier">gmb-2025-94719</meta:user-defined>
    <meta:user-defined meta:name="OVERHEIDop.versieInformatie"/>
  </office:meta>
</office:document-meta>
</file>