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heidsstraat 18, 4141 D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eft de gemeente een aanvraag omgevingsvergunning (regulier) ontvangen voor het perceel Vrijheidsstraat 18, 4141 DE Leerdam. De aanvraag is geregistreerd onder zaaknummer OVR-2025-007100. De aanvraag betreft het plaatsen van een airco buitenunit op het balk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7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00</meta:user-defined>
    <dc:language>nl</dc:language>
    <meta:user-defined meta:name="OVERHEIDop.locatietype/OVERHEIDop.gebiedsmarkering">Punt</meta:user-defined>
    <meta:user-defined meta:name="DC.title">Ingekomen aanvraag omgevingsvergunning Vrijheidsstraat 18, 4141 DE Le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17</meta:user-defined>
    <meta:user-defined meta:name="OVERHEIDop.GmbID/DC.identifier">gmb-2025-94717</meta:user-defined>
    <meta:user-defined meta:name="OVERHEIDop.versieInformatie"/>
  </office:meta>
</office:document-meta>
</file>