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nnendak op een bestaande berging op de locatie Luttik Cie 40 te Heemskerk, ingekomen 28 februari 2025, zaaknummer ODIJ-Z-25-157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pannendak op een bestaande berging op de locatie Luttik Cie 4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47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annendak op een bestaande berging op de locatie Luttik Cie 40 te Heemskerk, ingekomen 28 februari 2025, zaaknummer ODIJ-Z-25-157285</meta:user-defined>
    <meta:user-defined meta:name="DCTERMS.W3CDTF/DCTERMS.available">2025-03-06</meta:user-defined>
    <meta:user-defined meta:name="DCTERMS.W3CDTF/OVERHEIDop.jaargang">2025</meta:user-defined>
    <meta:user-defined meta:name="OVERHEIDop.publicationIssue">94708</meta:user-defined>
    <meta:user-defined meta:name="OVERHEIDop.GmbID/DC.identifier">gmb-2025-94708</meta:user-defined>
    <meta:user-defined meta:name="OVERHEIDop.versieInformatie"/>
  </office:meta>
</office:document-meta>
</file>