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ptunusstraat 154, 2586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25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ptunusstraat 154, 2586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70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69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Neptunusstraat 154, 2586 GX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07</meta:user-defined>
    <meta:user-defined meta:name="OVERHEIDop.GmbID/DC.identifier">gmb-2025-94707</meta:user-defined>
    <meta:user-defined meta:name="OVERHEIDop.versieInformatie"/>
  </office:meta>
</office:document-meta>
</file>