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vangen van een tuinhuis  aan Prinses Julianaweg 1, 4255 HB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vangen van een tuinhuis  aan Prinses Julianaweg 1, 4255 HB Nieuwendijk (2025-00691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02-2025. De gemeente neemt daarover waarschijnlijk voor 24-04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470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0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70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6912</meta:user-defined>
    <meta:user-defined meta:name="DCTERMS.abstract">bestaand tuinhuis vervangen</meta:user-defined>
    <dc:language>nl</dc:language>
    <meta:user-defined meta:name="OVERHEIDop.locatietype/OVERHEIDop.gebiedsmarkering">Punt</meta:user-defined>
    <meta:user-defined meta:name="DC.title">Gemeente Altena - Aanvraag vergunning voor het vervangen van een tuinhuis  aan Prinses Julianaweg 1, 4255 HB Nieuwendijk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705</meta:user-defined>
    <meta:user-defined meta:name="OVERHEIDop.GmbID/DC.identifier">gmb-2025-94705</meta:user-defined>
    <meta:user-defined meta:name="OVERHEIDop.versieInformatie"/>
  </office:meta>
</office:document-meta>
</file>