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ano-wedstrijd door Kanovereniging Viking Amsterdam op 12 april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verklaring van geen bezwaar verleend en geeft hiermee toestemming voor het organiseren van een kano-wedstrijd door Kanovereniging Viking Amsterdam, op 12 april 2025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 U kunt nu reageren als u het hier niet mee eens bent.</text:p>
            <text:p text:style-name="common-al">
            <text:span text:style-name="nadrukvet">Bent u het niet eens met de toestemming?</text:span>
          </text:p>
            <text:p text:style-name="common-al">U kunt de gemeente tot en met 10 april 2025 laten weten dat u het niet eens bent met de toestemm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de burgemeester. Het adres is:</text:p>
            <text:p text:style-name="common-al">Burgemeester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7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klaring van geen bezwaar voor het organiseren van een kano-wedstrijd door Kanovereniging Viking Amsterdam op 12 april 2025 te Waterla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02</meta:user-defined>
    <meta:user-defined meta:name="OVERHEIDop.GmbID/DC.identifier">gmb-2025-94702</meta:user-defined>
    <meta:user-defined meta:name="OVERHEIDop.versieInformatie"/>
  </office:meta>
</office:document-meta>
</file>