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pui 45 (zaaknummer 563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5639-2025</text:p>
            <text:p text:style-name="common-al">Zwolle, 7 januar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5 oktober 2015</text:span>, met kenmerk <text:span text:style-name="nadrukvet">D150928_0008</text:span> een gehandicaptenparkeerplaats is gereserveerd voor de woning aan de <text:span text:style-name="nadrukvet">Spui 45</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5 oktober 2015</text:span>, met kenmerk <text:span text:style-name="nadrukvet">D150928_0008</text:span> tot reservering van een gehandicaptenparkeerplaats aan de <text:span text:style-name="nadrukvet">Spui 4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7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pui 45 (zaaknummer 5639-2025)</meta:user-defined>
    <meta:user-defined meta:name="DCTERMS.W3CDTF/DCTERMS.available">2025-01-09</meta:user-defined>
    <meta:user-defined meta:name="DCTERMS.W3CDTF/OVERHEIDop.jaargang">2025</meta:user-defined>
    <meta:user-defined meta:name="OVERHEIDop.publicationIssue">9470</meta:user-defined>
    <meta:user-defined meta:name="OVERHEIDop.GmbID/DC.identifier">gmb-2025-9470</meta:user-defined>
    <meta:user-defined meta:name="OVERHEIDop.versieInformatie"/>
  </office:meta>
</office:document-meta>
</file>