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iolenstraat 11A, 1723 XT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iolenstraat 11A, 1723 XT Noord-Scharwoude</text:span>
          </text:p>
            <text:p text:style-name="common-al">
            
          </text:p>
            <text:p text:style-name="common-al">Op 03-03-2025 hebben wij een aanvraag voor een omgevingsvergunning ontvangen voor het wijzigen van het bestemmingsplan op de locatie Violenstraat 11A, 1723 XT Noord-Scharwoude. De aanvraag is geregistreerd onder zaaknummer 103112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469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127</meta:user-defined>
    <dc:language>nl</dc:language>
    <meta:user-defined meta:name="OVERHEIDop.locatietype/OVERHEIDop.gebiedsmarkering">Punt</meta:user-defined>
    <meta:user-defined meta:name="DC.title">Kennisgeving van Aanvraag Omgevingsvergunning Violenstraat 11A, 1723 XT Noord-Scharwou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97</meta:user-defined>
    <meta:user-defined meta:name="OVERHEIDop.GmbID/DC.identifier">gmb-2025-94697</meta:user-defined>
    <meta:user-defined meta:name="OVERHEIDop.versieInformatie"/>
  </office:meta>
</office:document-meta>
</file>