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aureren van een rijksmonument aan de Dorpsstraat 74, 2391 BL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staureren van een rijksmonument aan de Dorpsstraat 74, 2391 BL Hazerswoude-Dorp, geregistreerd onder nr. 0484355671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03-2025. De gemeente neemt daarover waarschijnlijk voor 28-04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4695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695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556719</meta:user-defined>
    <meta:user-defined meta:name="DCTERMS.abstract">Aanvraag vergunning voor het restaureren van een rijksmonument aan de Dorpsstraat 74, 2391 BL Hazerswoude-Dorp</meta:user-defined>
    <dc:language>nl</dc:language>
    <meta:user-defined meta:name="OVERHEIDop.locatietype/OVERHEIDop.gebiedsmarkering">Punt</meta:user-defined>
    <meta:user-defined meta:name="DC.title">Aanvraag vergunning voor het restaureren van een rijksmonument aan de Dorpsstraat 74, 2391 BL Hazerswoude-Dorp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695</meta:user-defined>
    <meta:user-defined meta:name="OVERHEIDop.GmbID/DC.identifier">gmb-2025-94695</meta:user-defined>
    <meta:user-defined meta:name="OVERHEIDop.versieInformatie"/>
  </office:meta>
</office:document-meta>
</file>