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oolstraat 27, 9934C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ktoberfest 2025</text:p>
            <text:p text:style-name="common-al">Locatie: Schoolstraat 27, 9934CD Delfzijl</text:p>
            <text:p text:style-name="common-al">Zaaknummer: Z2025-0000120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469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01</meta:user-defined>
    <meta:user-defined meta:name="DCTERMS.abstract">Aanvraag evenementenvergunning: voor Oktoberfest 2025 op de locatie Schoolstraat 27, 9934CD Delfzijl.</meta:user-defined>
    <dc:language>nl</dc:language>
    <meta:user-defined meta:name="OVERHEIDop.locatietype/OVERHEIDop.gebiedsmarkering">Punt</meta:user-defined>
    <meta:user-defined meta:name="DC.title">Kennisgeving ontvangst aanvraag evenementenvergunning Schoolstraat 27, 9934CD Delfzij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91</meta:user-defined>
    <meta:user-defined meta:name="OVERHEIDop.GmbID/DC.identifier">gmb-2025-94691</meta:user-defined>
    <meta:user-defined meta:name="OVERHEIDop.versieInformatie"/>
  </office:meta>
</office:document-meta>
</file>