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63844    Onderwerp:  laadpaalvoorziening Raadhuisstraat 69B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Raadhuis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5 tot medio 2025 twintig proactieve laadpalen worden geplaatst, waarvan burgemeester en wethouders de locaties in overleg met Vattenfall heeft aangewezen;</text:p>
            <text:p text:style-name="common-al"/>
            <text:p text:style-name="common-al">dat daarvan één laadpaal voor twee parkeerplaatsen aan de Raadhuisstraat te Doetinchem bij huisnummer 69B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Raadhuisstraat te Doetinchem ter hoogte van huisnummer 69B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41111Rhs69B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ot en met donderdag 20 februar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9 januari 2025</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46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Raadhuisstraat 69B Doetinc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63844    Onderwerp:  laadpaalvoorziening Raadhuisstraat 69B Doetinchem</meta:user-defined>
    <meta:user-defined meta:name="DCTERMS.W3CDTF/DCTERMS.available">2025-01-09</meta:user-defined>
    <meta:user-defined meta:name="OVERHEIDop.externeBijlage">locatie laadpaal Raadhuisstraat 69B|exb-2025-816</meta:user-defined>
    <meta:user-defined meta:name="DCTERMS.W3CDTF/OVERHEIDop.jaargang">2025</meta:user-defined>
    <meta:user-defined meta:name="OVERHEIDop.publicationIssue">9469</meta:user-defined>
    <meta:user-defined meta:name="OVERHEIDop.GmbID/DC.identifier">gmb-2025-9469</meta:user-defined>
    <meta:user-defined meta:name="OVERHEIDop.versieInformatie"/>
  </office:meta>
</office:document-meta>
</file>