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Zeilmaker 75 te Landsmeer, ingekomen 28 februari 2025, zaaknummer ODIJ-Z-25-1572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constructieve wijziging op de locatie Zeilmaker 7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46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Zeilmaker 75 te Landsmeer, ingekomen 28 februari 2025, zaaknummer ODIJ-Z-25-157249</meta:user-defined>
    <meta:user-defined meta:name="DCTERMS.W3CDTF/DCTERMS.available">2025-03-06</meta:user-defined>
    <meta:user-defined meta:name="DCTERMS.W3CDTF/OVERHEIDop.jaargang">2025</meta:user-defined>
    <meta:user-defined meta:name="OVERHEIDop.publicationIssue">94683</meta:user-defined>
    <meta:user-defined meta:name="OVERHEIDop.GmbID/DC.identifier">gmb-2025-94683</meta:user-defined>
    <meta:user-defined meta:name="OVERHEIDop.versieInformatie"/>
  </office:meta>
</office:document-meta>
</file>